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lorian Wagner ist bekannt von seiner viralen Serie „Wie hätten klassische Komponisten bekannte Lieder geschrieben“, die im Netz millionenfach geklickt wird oder als Hälfte von Ass-Dur. </text:p>
      <text:p text:style-name="P2">Jetzt geht er mit seinem dritten Solo-Programm „The Flo Must Go On“ auf große KlaviaTour. </text:p>
      <text:p text:style-name="P2">Neue Lieder, die mal politisch, mal albern, mal tiefsinnig, aber immer mit Augenzwinkern sind, neue virtuose Klavierarrangements und einen lustigen Witz ungefähr in der Mitte der zweiten Hälfte. Das alles erwartet Sie in „The Flo Must Go On“. </text:p>
      <text:p text:style-name="P2">Von Mozart bis Billy Joel, von Bach bis Helene Fischer, Florian bedient viele musikalische Stile und vereint sie zu einer abwechslungsreichen und mitreißenden Musik-Comedy-Show.</text:p>
      <text:p text:style-name="P1"/>
      <text:p text:style-name="P2">Optional Pressestimmen:</text:p>
      <text:p text:style-name="P1"/>
      <text:p text:style-name="P2">„Ich wünschte, ich könnte Klavier spielen wie Florian Wagner.“ (Bodo Wartke)</text:p>
      <text:p text:style-name="P2"/>
      <text:p text:style-name="P2">„Bei ihm paaren sich großes Können und ebenso große Lockerheit und er schafft es so nahezu spielerisch, aus einem Abend seinen Abend zu machen.“ (Jurybegründung Herborner Schlumpeweck)</text:p>
      <text:p text:style-name="P1"/>
      <text:p text:style-name="P2">"Wagner beherrscht die provokante Klaviatur des Kabarettisten in Ton und Wort aus dem 'Effeff'." (Kölnische Rundschau)</text:p>
      <text:p text:style-name="P1"/>
      <text:p text:style-name="P2">"Florian Wagner spielte souverän und virtuos mit Worten, diversen musikalischen Stilistiken, absichtlich falschen Tönen und mit der Erwartungshaltung der quietschvergnügt glucksenden Zuhörer." (Saarbrücker Zeitung)</text:p>
      <text:p text:style-name="P1"/>
      <text:p text:style-name="P2">"Witz, Esprit, Schlagfertigkeit und ein Händchen dafür, frische Ideen in das richtige Versmaß zu setzen. Es war wohl genau diese Mischung aus Musikbegabung und Charme-Offensive, die das Publikum zu johlenden Höhenflügen animierte."</text:p>
      <text:p text:style-name="P2">(Süddeutsche Zeitung)</text:p>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0T10:28:41.105000000</meta:creation-date>
    <dc:date>2024-09-10T10:29:13.091000000</dc:date>
    <meta:editing-duration>PT32S</meta:editing-duration>
    <meta:editing-cycles>1</meta:editing-cycles>
    <meta:document-statistic meta:table-count="0" meta:image-count="0" meta:object-count="0" meta:page-count="1" meta:paragraph-count="12" meta:word-count="217" meta:character-count="1564" meta:non-whitespace-character-count="1354"/>
    <meta:generator>LibreOffice/24.2.0.3$Windows_X86_64 LibreOffice_project/da48488a73ddd66ea24cf16bbc4f7b9c08e9bea1</meta:generator>
  </office:meta>
</office:document-meta>
</file>